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 BookCondensed" svg:font-family="'Garamond BookCondensed', 'Times New Roman'"/>
    <style:font-face style:name="Symbol" svg:font-family="Symbol"/>
    <style:font-face style:name="Times New Roman" svg:font-family="'Times New Roman'"/>
    <style:font-face style:name="Helvetica" svg:font-family="Helvetica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9.753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 draw:opacity="100%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0d1" draw:opacity="61%"/>
    </style:style>
    <style:style style:name="P10" style:family="paragraph">
      <loext:graphic-properties draw:fill-color="#fff0d1"/>
    </style:style>
    <style:style style:name="P11" style:family="paragraph">
      <loext:graphic-properties draw:fill-color="#ff0000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font-size="9pt" style:font-size-asian="9pt"/>
    </style:style>
    <style:style style:name="T4" style:family="text">
      <style:text-properties fo:text-transform="uppercase" style:font-name="Symbol" fo:font-size="9pt" style:font-size-asian="9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49cm" fo:padding-right="0.049cm" fo:padding-top="0.03cm" fo:padding-bottom="0.03cm" fo:border="0.74pt solid #000000" style:writing-mode="lr-tb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 style:writing-mode="lr-tb"/>
    </style:style>
    <style:style style:name="gr1" style:family="graphic">
      <style:graphic-properties draw:stroke="solid" svg:stroke-width="0.009cm" svg:stroke-color="#000000" draw:fill-color="#ffffff" fo:min-height="0cm" fo:min-width="0cm" fo:padding-top="0.004cm" fo:padding-bottom="0.004cm" fo:padding-left="0.004cm" fo:padding-right="0.004cm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fill-color="#ffffff" fo:min-height="0cm" fo:min-width="0cm" fo:padding-top="0.004cm" fo:padding-bottom="0.004cm" fo:padding-left="0.004cm" fo:padding-right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000000" draw:fill="none" draw:fill-color="#ffffff" draw:opacity="100%" fo:min-height="0cm" fo:min-width="0cm" fo:padding-top="0.004cm" fo:padding-bottom="0.004cm" fo:padding-left="0.004cm" fo:padding-right="0.004cm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7" style:family="graphic">
      <style:graphic-properties draw:stroke="solid" svg:stroke-width="0.009cm" svg:stroke-color="#000000" draw:fill-color="#ffffff" fo:min-height="0cm" fo:min-width="0cm" fo:padding-top="0.004cm" fo:padding-bottom="0.004cm" fo:padding-left="0.004cm" fo:padding-right="0.004cm" style:run-through="foreground"/>
    </style:style>
    <style:style style:name="gr8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/>
    </style:style>
    <style:style style:name="gr9" style:family="graphic">
      <style:graphic-properties draw:stroke="solid" svg:stroke-width="0.009cm" svg:stroke-color="#0000ff" draw:fill="none" draw:fill-color="#ffffff" draw:opacity="100%" fo:min-height="0cm" fo:min-width="0cm" fo:padding-top="0.004cm" fo:padding-bottom="0.004cm" fo:padding-left="0.004cm" fo:padding-right="0.004cm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09cm" svg:stroke-color="#000000" draw:fill-color="#fff0d1" draw:opacity="61%" fo:min-height="0cm" fo:min-width="0cm" fo:padding-top="0.004cm" fo:padding-bottom="0.004cm" fo:padding-left="0.004cm" fo:padding-right="0.004cm" style:run-through="foreground" style:vertical-pos="from-top" style:vertical-rel="paragraph" style:horizontal-pos="from-left" style:horizontal-rel="paragraph"/>
    </style:style>
    <style:style style:name="gr11" style:family="graphic">
      <style:graphic-properties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09cm" svg:stroke-color="#808080" draw:fill-color="#fff0d1" fo:min-height="0cm" fo:min-width="0cm" fo:padding-top="0.004cm" fo:padding-bottom="0.004cm" fo:padding-left="0.004cm" fo:padding-right="0.004cm" style:run-through="foreground"/>
    </style:style>
    <style:style style:name="gr13" style:family="graphic">
      <style:graphic-properties draw:stroke="solid" svg:stroke-width="0.009cm" svg:stroke-color="#ff0000" draw:fill-color="#ff0000" fo:min-height="0cm" fo:min-width="0cm" fo:padding-top="0.004cm" fo:padding-bottom="0.004cm" fo:padding-left="0.004cm" fo:padding-right="0.004cm" style:run-through="foreground"/>
    </style:style>
    <style:style style:name="gr14" style:family="graphic">
      <style:graphic-properties draw:stroke="solid" svg:stroke-width="0.009cm" svg:stroke-color="#808080" draw:fill-color="#fff0d1" fo:min-height="0cm" fo:min-width="0cm" fo:padding-top="0.004cm" fo:padding-bottom="0.004cm" fo:padding-left="0.004cm" fo:padding-right="0.004cm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09cm" svg:stroke-color="#ff0000" draw:fill-color="#ff0000" fo:min-height="0cm" fo:min-width="0cm" fo:padding-top="0.004cm" fo:padding-bottom="0.004cm" fo:padding-left="0.004cm" fo:padding-right="0.004cm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Première S<text:tab/><text:span text:style-name="T1">Élaboration d’un protocole de mutagenèse chez la Levure ade2</text:span></text:p>
      <text:p text:style-name="P1">Groupe :</text:p>
      <text:p text:style-name="P1"/>
      <text:p text:style-name="P1"><text:span text:style-name="T2">Ecrire vos noms et prénoms en haut à gauche. Répondre aux deux questions. Effacer cette ligne.</text:span></text:p>
      <text:p text:style-name="P1"/>
      <text:p text:style-name="P1"/>
      <text:p text:style-name="P1"><draw:custom-shape text:anchor-type="char" draw:z-index="10" draw:style-name="gr4" draw:text-style-name="P7" svg:width="5.938cm" svg:height="0.789cm" svg:x="2.886cm" svg:y="0.305cm"><text:p/><draw:enhanced-geometry svg:viewBox="0 0 7521 540" draw:type="non-primitive" draw:enhanced-path="M 0 540 L 0 0 L 7521 0 L 7521 437 N"/></draw:custom-shape></text:p>
      <text:p text:style-name="P1"><draw:frame draw:style-name="fr1" text:anchor-type="char" svg:x="7.08cm" svg:y="0.053cm" svg:width="1.498cm" svg:height="0.501cm" draw:z-index="11"><draw:text-box><text:p text:style-name="P3"><text:span text:style-name="T3">2 gouttes</text:span></text:p></draw:text-box></draw:frame></text:p>
      <text:p text:style-name="P1"><draw:g text:anchor-type="char" draw:z-index="12" draw:style-name="gr5"><draw:custom-shape draw:style-name="gr6" draw:text-style-name="P8" svg:width="0.163cm" svg:height="0.368cm" svg:x="8.821cm" svg:y="2.847cm"><text:p><text:span text:style-name="T3">1</text:span></text:p><draw:enhanced-geometry svg:viewBox="0 0 21600 21600" draw:type="mso-spt202" draw:enhanced-path="M 0 0 L 21600 0 21600 21600 0 21600 0 0 Z N"/></draw:custom-shape><draw:custom-shape draw:style-name="gr7" draw:text-style-name="P5" svg:width="2.541cm" svg:height="2.541cm" svg:x="7.648cm" svg:y="0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3" draw:style-name="gr5"><draw:custom-shape draw:style-name="gr8" draw:text-style-name="P5" svg:width="5.813cm" svg:height="0.392cm" svg:x="0.252cm" svg:y="6.227cm"><text:p><text:span text:style-name="T3">suspension de levures Ade2 souche R (rouge)</text:span></text:p><draw:enhanced-geometry svg:viewBox="0 0 21600 21600" draw:type="mso-spt202" draw:enhanced-path="M 0 0 L 21600 0 21600 21600 0 21600 0 0 Z N"/></draw:custom-shape></draw:g><draw:custom-shape text:anchor-type="char" draw:z-index="14" draw:style-name="gr9" draw:text-style-name="P7" svg:width="0.895cm" svg:height="5.608cm" svg:x="1.91cm" svg:y="0.056cm"><text:p/><draw:enhanced-geometry svg:viewBox="0 0 507 3179" draw:type="non-primitive" draw:enhanced-path="M 0 0 L 507 0 L 495 21 L 465 60 L 456 108 L 460 2677 L C 459 3170 461 2991 450 3067 A C 438 3086 410 3117 393 3133 A C 376 3149 356 3165 327 3172 A C 298 3179 216 3179 184 3172 A C 152 3165 129 3152 108 3133 A C 87 3114 70 3080 60 3060 L 54 3015 L 57 105 L 36 54 L 3 27 L 0 0 N"/></draw:custom-shape><draw:custom-shape text:anchor-type="char" draw:z-index="15" draw:style-name="gr10" draw:text-style-name="P9" svg:width="0.72cm" svg:height="2.839cm" svg:x="2cm" svg:y="2.84cm"><text:p/><draw:enhanced-geometry svg:viewBox="0 0 408 1609" draw:type="non-primitive" draw:enhanced-path="M 407 0 L 408 1257 L C 406 1508 407 1453 393 1506 A C 381 1516 344 1567 327 1575 A C 310 1583 315 1593 282 1599 A C 249 1605 167 1609 135 1605 A C 103 1602 66 1561 45 1551 A C 24 1541 22 1514 12 1485 L 0 1413 L 3 0 L 407 0 N"/></draw:custom-shape></text:p>
      <text:p text:style-name="P1"/>
      <text:p text:style-name="P1"><draw:g text:anchor-type="char" draw:z-index="16" draw:style-name="gr5"><draw:custom-shape draw:style-name="gr6" draw:text-style-name="P8" svg:width="1.497cm" svg:height="0.368cm" svg:x="12.73cm" svg:y="1.556cm"><text:p><text:span text:style-name="T3">+ étalement</text:span></text:p><draw:enhanced-geometry svg:viewBox="0 0 21600 21600" draw:type="mso-spt202" draw:enhanced-path="M 0 0 L 21600 0 21600 21600 0 21600 0 0 Z N"/></draw:custom-shape><draw:custom-shape draw:style-name="gr6" draw:text-style-name="P8" svg:width="6.644cm" svg:height="0.854cm" svg:x="10.329cm" svg:y="0.178cm"><text:p><text:span text:style-name="T3">ensemencement de boîtes de pétri (milieux gélosés) </text:span></text:p><text:p/><draw:enhanced-geometry svg:viewBox="0 0 21600 21600" draw:type="mso-spt202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><draw:g text:anchor-type="char" draw:z-index="17" draw:style-name="gr5"><draw:custom-shape draw:style-name="gr7" draw:text-style-name="P5" svg:width="0.909cm" svg:height="0.817cm" svg:x="7.192cm" svg:y="0.823cm"><text:p/>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</draw:custom-shape><draw:custom-shape draw:style-name="gr6" draw:text-style-name="P8" svg:width="0.95cm" svg:height="0.759cm" svg:x="6.165cm" svg:y="0.326cm"><text:p><text:span text:style-name="T3">UV</text:span></text:p><text:p><text:span text:style-name="T4"></text:span><text:span text:style-name="T3">t =15s</text:span></text:p><draw:enhanced-geometry svg:viewBox="0 0 21600 21600" draw:type="mso-spt202" draw:enhanced-path="M 0 0 L 21600 0 21600 21600 0 21600 0 0 Z N"/></draw:custom-shape></draw:g></text:p>
      <text:p text:style-name="P1"><draw:custom-shape text:anchor-type="char" draw:z-index="1" draw:style-name="gr2" draw:text-style-name="P5" svg:width="2.541cm" svg:height="2.541cm" svg:x="7.648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><draw:line text:anchor-type="char" draw:z-index="2" draw:style-name="gr3" draw:text-style-name="P6" svg:x1="9.871cm" svg:y1="0.365cm" svg:x2="10.959cm" svg:y2="1.43cm"><text:p/></draw:line></text:p>
      <text:p text:style-name="P1"/>
      <text:p text:style-name="P1"><draw:custom-shape text:anchor-type="char" draw:z-index="5" draw:style-name="gr2" draw:text-style-name="P5" svg:width="9.208cm" svg:height="3.652cm" svg:x="8.283cm" svg:y="0.3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char" draw:z-index="7" draw:style-name="gr2" draw:text-style-name="P5" svg:width="2.541cm" svg:height="2.541cm" svg:x="10.416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5" svg:width="2.968cm" svg:height="2.7cm" svg:x="10.188cm" svg:y="0.282cm"><text:p/><draw:enhanced-geometry svg:viewBox="0 0 21600 21600" draw:type="rectangle" draw:enhanced-path="M 0 0 L 21600 0 21600 21600 0 21600 0 0 Z N"/></draw:custom-shape></text:p>
      <text:p text:style-name="P1"/>
      <text:p text:style-name="P1"><draw:frame draw:style-name="fr2" text:anchor-type="char" svg:x="8.423cm" svg:y="0.15cm" svg:width="1.543cm" svg:height="1.295cm" draw:z-index="8"><draw:text-box><text:p text:style-name="P3"><text:span text:style-name="T3">étuve</text:span></text:p><text:p text:style-name="P3"><text:span text:style-name="T3">t°=25°C</text:span></text:p><text:p text:style-name="P3"><text:span text:style-name="T3">t : 7 jours</text:span></text:p></draw:text-box></draw:frame></text:p>
      <text:p text:style-name="P1"/>
      <text:p text:style-name="P1"/>
      <text:p text:style-name="P1"><draw:frame draw:style-name="fr1" text:anchor-type="char" svg:x="11.252cm" svg:y="0.972cm" svg:width="0.432cm" svg:height="0.411cm" draw:z-index="9"><draw:text-box><text:p text:style-name="P3"><text:span text:style-name="T3">1</text:span></text:p></draw:text-box></draw:frame><draw:line text:anchor-type="char" draw:z-index="3" draw:style-name="gr3" draw:text-style-name="P6" svg:x1="10.301cm" svg:y1="1.565cm" svg:x2="10.664cm" svg:y2="2.064cm"><text:p/></draw:line><draw:g text:anchor-type="char" draw:z-index="18" draw:style-name="gr5"><draw:custom-shape draw:style-name="gr6" draw:text-style-name="P8" svg:width="2.456cm" svg:height="0.368cm" svg:x="3.016cm" svg:y="3.422cm"><text:p><text:span text:style-name="T3">colonies beiges (B)</text:span></text:p><draw:enhanced-geometry svg:viewBox="0 0 21600 21600" draw:type="mso-spt202" draw:enhanced-path="M 0 0 L 21600 0 21600 21600 0 21600 0 0 Z N"/></draw:custom-shape></draw:g><draw:g text:anchor-type="char" draw:z-index="20" draw:style-name="gr5"><draw:custom-shape draw:style-name="gr6" draw:text-style-name="P8" svg:width="2.491cm" svg:height="0.368cm" svg:x="3.046cm" svg:y="2.538cm"><text:p><text:span text:style-name="T3">colonies rouges (R)</text:span></text:p><draw:enhanced-geometry svg:viewBox="0 0 21600 21600" draw:type="mso-spt202" draw:enhanced-path="M 0 0 L 21600 0 21600 21600 0 21600 0 0 Z N"/></draw:custom-shape></draw:g><draw:g text:anchor-type="char" draw:z-index="22" draw:style-name="gr5"><draw:custom-shape draw:style-name="gr6" draw:text-style-name="P8" svg:width="0.163cm" svg:height="0.368cm" svg:x="10.003cm" svg:y="4.805cm"><text:p><text:span text:style-name="T3">1</text:span></text:p><draw:enhanced-geometry svg:viewBox="0 0 21600 21600" draw:type="mso-spt202" draw:enhanced-path="M 0 0 L 21600 0 21600 21600 0 21600 0 0 Z N"/></draw:custom-shape></draw:g><draw:frame draw:style-name="fr1" text:anchor-type="char" svg:x="11.344cm" svg:y="2.925cm" svg:width="2.951cm" svg:height="0.794cm" draw:z-index="4"><draw:text-box><text:p text:style-name="P3"><text:span text:style-name="T3">résultats au bout <text:s/>de 7 jours </text:span></text:p></draw:text-box></draw:frame><draw:custom-shape text:anchor-type="char" draw:z-index="23" draw:style-name="gr14" draw:text-style-name="P10" svg:width="0.137cm" svg:height="0.137cm" svg:x="10.372cm" svg:y="3.8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4" draw:text-style-name="P10" svg:width="0.137cm" svg:height="0.137cm" svg:x="9.462cm" svg:y="4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4" draw:text-style-name="P10" svg:width="0.137cm" svg:height="0.137cm" svg:x="9.335cm" svg:y="3.9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5" draw:text-style-name="P11" svg:width="0.137cm" svg:height="0.137cm" svg:x="9.567cm" svg:y="3.7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5" draw:text-style-name="P11" svg:width="0.137cm" svg:height="0.137cm" svg:x="9.991cm" svg:y="3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4" draw:text-style-name="P10" svg:width="0.137cm" svg:height="0.137cm" svg:x="10.562cm" svg:y="2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4" draw:text-style-name="P10" svg:width="0.137cm" svg:height="0.137cm" svg:x="10.515cm" svg:y="3.3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4" draw:text-style-name="P10" svg:width="0.137cm" svg:height="0.137cm" svg:x="10.589cm" svg:y="3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4" draw:text-style-name="P10" svg:width="0.137cm" svg:height="0.137cm" svg:x="10.425cm" svg:y="4.1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4" draw:text-style-name="P10" svg:width="0.137cm" svg:height="0.137cm" svg:x="10.028cm" svg:y="4.0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4" draw:text-style-name="P10" svg:width="0.137cm" svg:height="0.137cm" svg:x="9.837cm" svg:y="4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4" draw:text-style-name="P10" svg:width="0.137cm" svg:height="0.137cm" svg:x="9.075cm" svg:y="3.9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4" draw:text-style-name="P10" svg:width="0.137cm" svg:height="0.137cm" svg:x="9.181cm" svg:y="3.7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4" draw:text-style-name="P10" svg:width="0.137cm" svg:height="0.137cm" svg:x="9.149cm" svg:y="3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5" draw:text-style-name="P11" svg:width="0.137cm" svg:height="0.137cm" svg:x="9.155cm" svg:y="2.7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4" draw:text-style-name="P10" svg:width="0.137cm" svg:height="0.137cm" svg:x="9.472cm" svg:y="3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4" draw:text-style-name="P10" svg:width="0.137cm" svg:height="0.137cm" svg:x="9.668cm" svg:y="2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4" draw:text-style-name="P10" svg:width="0.137cm" svg:height="0.137cm" svg:x="9.8cm" svg:y="2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4" draw:text-style-name="P10" svg:width="0.137cm" svg:height="0.137cm" svg:x="9.869cm" svg:y="2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4" draw:text-style-name="P10" svg:width="0.137cm" svg:height="0.137cm" svg:x="10.081cm" svg:y="2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4" draw:text-style-name="P10" svg:width="0.137cm" svg:height="0.137cm" svg:x="10.335cm" svg:y="2.7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5" draw:text-style-name="P11" svg:width="0.137cm" svg:height="0.137cm" svg:x="10.906cm" svg:y="2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5" draw:text-style-name="P11" svg:width="0.137cm" svg:height="0.137cm" svg:x="10.821cm" svg:y="3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4" draw:text-style-name="P10" svg:width="0.137cm" svg:height="0.137cm" svg:x="11.023cm" svg:y="3.6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4" draw:text-style-name="P10" svg:width="0.137cm" svg:height="0.137cm" svg:x="10.763cm" svg:y="3.9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4" draw:text-style-name="P10" svg:width="0.137cm" svg:height="0.137cm" svg:x="10.885cm" svg:y="4.1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5" draw:text-style-name="P11" svg:width="0.137cm" svg:height="0.137cm" svg:x="10.451cm" svg:y="4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5" svg:width="2.541cm" svg:height="2.541cm" svg:x="8.846cm" svg:y="2.2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21" draw:style-name="gr11"><draw:custom-shape draw:style-name="gr13" draw:text-style-name="P11" svg:width="0.137cm" svg:height="0.137cm" svg:x="2.403cm" svg:y="2.75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13" draw:text-style-name="P11" svg:width="0.137cm" svg:height="0.137cm" svg:x="1.988cm" svg:y="2.53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13" draw:text-style-name="P11" svg:width="0.137cm" svg:height="0.137cm" svg:x="2.136cm" svg:y="2.92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draw:g><draw:g text:anchor-type="char" draw:z-index="19" draw:style-name="gr11"><draw:custom-shape draw:style-name="gr12" draw:text-style-name="P10" svg:width="0.137cm" svg:height="0.137cm" svg:x="1.912cm" svg:y="3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0" svg:width="0.137cm" svg:height="0.137cm" svg:x="2.381cm" svg:y="3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0" svg:width="0.137cm" svg:height="0.137cm" svg:x="2.136cm" svg:y="3.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 BookCondensed" svg:font-family="'Garamond BookCondensed', 'Times New Roman'"/>
    <style:font-face style:name="Symbol" svg:font-family="Symbol"/>
    <style:font-face style:name="Times New Roman" svg:font-family="'Times New Roman'"/>
    <style:font-face style:name="Helvetica" svg:font-family="Helvetica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 BookCondensed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 BookCondensed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fo:font-size="10pt" fo:language="fr" fo:country="FR" style:font-name-asian="Symbol1" style:font-family-asian="Symbol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 BookCondensed" fo:font-family="'Garamond BookCondensed', 'Times New Roman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 BookCondensed" fo:font-family="'Garamond BookCondensed', 'Times New Roman'"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0pt" fo:language="fr" fo:country="FR" style:font-name-asian="Symbol1" style:font-family-asian="Symbol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fr" style:country-complex="F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0.63cm" fo:margin-right="0.681cm" style:writing-mode="lr-tb" style:layout-grid-color="#c0c0c0" style:layout-grid-lines="284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tation provoquée- levure Ade2 souche R-</dc:title>
    <meta:initial-creator>alain gallien</meta:initial-creator>
    <meta:creation-date>2012-02-02T13:55:00</meta:creation-date>
    <dc:date>2017-01-19T17:54:52.425705000</dc:date>
    <meta:editing-cycles>3</meta:editing-cycles>
    <meta:editing-duration>PT20S</meta:editing-duration>
    <dc:creator>V. Lainé</dc:creator>
    <meta:document-statistic meta:table-count="0" meta:image-count="0" meta:object-count="0" meta:page-count="1" meta:paragraph-count="9" meta:word-count="44" meta:character-count="236" meta:non-whitespace-character-count="199"/>
    <meta:generator>LibreOffice/5.1.6.2$MacOSX_X86_64 LibreOffice_project/07ac168c60a517dba0f0d7bc7540f5afa45f0909</meta:generator>
    <meta:user-defined meta:name="Company"> DAFOP CLOS MAIRE IUFM</meta:user-defined>
    <meta:user-defined meta:name="Operator">M. Vincent Lainé</meta:user-defined>
  </office:meta>
</office:document-meta>
</file>